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.247cm" loext:contextual-spacing="false" fo:line-height="115%"/>
      <style:text-properties officeooo:paragraph-rsid="0002437a"/>
    </style:style>
    <style:style style:name="P2" style:family="paragraph" style:parent-style-name="Text_20_body_20__28_user_29_">
      <style:paragraph-properties fo:line-height="115%"/>
      <style:text-properties fo:language="lt" fo:country="LT" officeooo:paragraph-rsid="0002437a"/>
    </style:style>
    <style:style style:name="P3" style:family="paragraph" style:parent-style-name="Text_20_body_20__28_user_29_">
      <style:paragraph-properties fo:margin-top="0cm" fo:margin-bottom="0cm" loext:contextual-spacing="false" fo:line-height="115%"/>
      <style:text-properties officeooo:paragraph-rsid="0002437a"/>
    </style:style>
    <style:style style:name="P4" style:family="paragraph" style:parent-style-name="Text_20_body_20__28_user_29_">
      <style:paragraph-properties fo:margin-top="0cm" fo:margin-bottom="0cm" loext:contextual-spacing="false" fo:line-height="115%"/>
      <style:text-properties officeooo:paragraph-rsid="0003ae54"/>
    </style:style>
    <style:style style:name="P5" style:family="paragraph" style:parent-style-name="Text_20_body_20__28_user_29_">
      <style:paragraph-properties fo:margin-top="0cm" fo:margin-bottom="0cm" loext:contextual-spacing="false" fo:line-height="115%"/>
      <style:text-properties officeooo:paragraph-rsid="0006b86e"/>
    </style:style>
    <style:style style:name="P6" style:family="paragraph" style:parent-style-name="Text_20_body_20__28_user_29_">
      <style:paragraph-properties fo:margin-top="0cm" fo:margin-bottom="0cm" loext:contextual-spacing="false" fo:line-height="115%"/>
      <style:text-properties fo:color="#000000" style:font-name="Times New Roman" fo:language="lt" fo:country="LT" officeooo:paragraph-rsid="0002437a"/>
    </style:style>
    <style:style style:name="P7" style:family="paragraph" style:parent-style-name="Text_20_body_20__28_user_29_">
      <style:paragraph-properties fo:margin-top="0cm" fo:margin-bottom="0cm" loext:contextual-spacing="false" fo:line-height="115%"/>
      <style:text-properties fo:color="#000000" fo:language="lt" fo:country="LT" officeooo:paragraph-rsid="0002437a"/>
    </style:style>
    <style:style style:name="P8" style:family="paragraph" style:parent-style-name="Text_20_body_20__28_user_29_">
      <style:paragraph-properties fo:margin-left="1.251cm" fo:margin-right="0cm" fo:margin-top="0cm" fo:margin-bottom="0cm" loext:contextual-spacing="false" fo:line-height="115%" fo:text-indent="0cm" style:auto-text-indent="false"/>
      <style:text-properties officeooo:paragraph-rsid="0002437a"/>
    </style:style>
    <style:style style:name="P9" style:family="paragraph" style:parent-style-name="Text_20_body_20__28_user_29_">
      <style:paragraph-properties fo:margin-left="1.251cm" fo:margin-right="0cm" fo:margin-top="0cm" fo:margin-bottom="0cm" loext:contextual-spacing="false" fo:line-height="115%" fo:text-indent="0cm" style:auto-text-indent="false"/>
      <style:text-properties fo:color="#000000" style:font-name="Times New Roman" fo:language="lt" fo:country="LT" officeooo:paragraph-rsid="0002437a"/>
    </style:style>
    <style:style style:name="P10" style:family="paragraph" style:parent-style-name="Text_20_body_20__28_user_29_">
      <style:paragraph-properties fo:margin-left="1.251cm" fo:margin-right="0cm" fo:line-height="115%" fo:text-indent="0cm" style:auto-text-indent="false"/>
      <style:text-properties fo:language="lt" fo:country="LT" officeooo:paragraph-rsid="0002437a"/>
    </style:style>
    <style:style style:name="P11" style:family="paragraph" style:parent-style-name="Text_20_body_20__28_user_29_" style:master-page-name="Standard">
      <style:paragraph-properties fo:margin-top="0cm" fo:margin-bottom="0cm" loext:contextual-spacing="false" fo:line-height="115%" fo:text-align="center" style:justify-single-word="false" style:page-number="auto"/>
      <style:text-properties fo:color="#000000" style:font-name="Times New Roman" fo:language="lt" fo:country="LT" fo:font-weight="bold" officeooo:paragraph-rsid="0002437a" style:font-weight-asian="bold" style:font-weight-complex="bold"/>
    </style:style>
    <style:style style:name="T1" style:family="text">
      <style:text-properties fo:color="#000000" style:font-name="Times New Roman" fo:language="lt" fo:country="LT"/>
    </style:style>
    <style:style style:name="T2" style:family="text">
      <style:text-properties fo:color="#000000" style:font-name="Times New Roman" fo:language="lt" fo:country="LT" officeooo:rsid="0002437a"/>
    </style:style>
    <style:style style:name="T3" style:family="text">
      <style:text-properties fo:color="#000000" style:font-name="Times New Roman" fo:language="lt" fo:country="LT" fo:background-color="transparent" loext:char-shading-value="0"/>
    </style:style>
    <style:style style:name="T4" style:family="text">
      <style:text-properties fo:color="#000000" style:font-name="Times New Roman" fo:language="lt" fo:country="LT" officeooo:rsid="0002437a" fo:background-color="transparent" loext:char-shading-value="0"/>
    </style:style>
    <style:style style:name="T5" style:family="text">
      <style:text-properties fo:color="#000000" style:font-name="Times New Roman" fo:language="lt" fo:country="LT" officeooo:rsid="0006b86e"/>
    </style:style>
    <style:style style:name="T6" style:family="text">
      <style:text-properties fo:color="#000000" style:font-name="Times New Roman" fo:language="lt" fo:country="LT" officeooo:rsid="0009031e"/>
    </style:style>
    <style:style style:name="T7" style:family="text">
      <style:text-properties fo:color="#000000" style:font-name="Times New Roman" fo:language="lt" fo:country="LT" officeooo:rsid="000a2f7b"/>
    </style:style>
    <style:style style:name="T8" style:family="text">
      <style:text-properties fo:color="#000000" style:font-name="Times New Roman" fo:language="lt" fo:country="LT" officeooo:rsid="000d0a63"/>
    </style:style>
    <style:style style:name="T9" style:family="text">
      <style:text-properties fo:language="lt" fo:country="LT"/>
    </style:style>
    <style:style style:name="T10" style:family="text">
      <style:text-properties style:font-name="Times New Roman" fo:language="lt" fo:country="LT"/>
    </style:style>
    <style:style style:name="T11" style:family="text">
      <style:text-properties style:font-name="Times New Roman" fo:language="lt" fo:country="LT" style:font-name-asian="Times New Roman1" style:font-name-complex="Times New Roman1"/>
    </style:style>
    <style:style style:name="T12" style:family="text">
      <style:text-properties style:font-name="Times New Roman" fo:language="lt" fo:country="LT" officeooo:rsid="0002e910" style:font-name-asian="Times New Roman1" style:font-name-complex="Times New Roman1"/>
    </style:style>
    <style:style style:name="T13" style:family="text">
      <style:text-properties style:font-name="Times New Roman" fo:language="lt" fo:country="LT" fo:background-color="transparent" loext:char-shading-value="0"/>
    </style:style>
    <style:style style:name="T14" style:family="text">
      <style:text-properties style:font-name="Times New Roman" fo:language="lt" fo:country="LT" officeooo:rsid="0002437a" fo:background-color="transparent" loext:char-shading-value="0"/>
    </style:style>
    <style:style style:name="T15" style:family="text">
      <style:text-properties style:font-name="Times New Roman" fo:language="en" fo:country="GB"/>
    </style:style>
    <style:style style:name="T16" style:family="text">
      <style:text-properties style:font-name="Times New Roman" fo:language="en" fo:country="GB" officeooo:rsid="00300805"/>
    </style:style>
    <style:style style:name="T17" style:family="text">
      <style:text-properties officeooo:rsid="0006b86e"/>
    </style:style>
    <style:style style:name="T18" style:family="text">
      <style:text-properties officeooo:rsid="0007d0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8">SAMBARIŲ „</text:span>DAIN<text:span text:style-name="T18">A</text:span> APIE ŽIRGĄ“ NUOSTATAI</text:p>
      <text:p text:style-name="P2"/>
      <text:p text:style-name="P6">I. BENDROSIOS NUOSTATOS</text:p>
      <text:p text:style-name="P2"/>
      <text:p text:style-name="P3"><text:span text:style-name="T1">1.1. </text:span><text:span text:style-name="T6">S</text:span><text:span text:style-name="T1">ambarių </text:span><text:span text:style-name="T6">(dainininkų susiėjimas)</text:span><text:span text:style-name="T1"> „</text:span><text:span text:style-name="T6">Daina apie žirgą“</text:span><text:span text:style-name="T1"> (toliau – sambariai) nuostatai reglamentuoja sambarių tikslus, uždavinius ir dalyvavimo sąlygas.</text:span></text:p>
      <text:p text:style-name="P6">1.2. Sambariai organizuojami ir vyks dviem etapais:</text:p>
      <text:p text:style-name="P9">1.2.1. laisvai pasirinktos lietuvių liaudies dainos, kurioje atsiskleidžia žirgo vaidmuo ar motyvai žmogaus gyvenime, atlikimo vaizdo įrašo parengimas ir jo paskelbimas Arklio muziejaus Youtube kanale;</text:p>
      <text:p text:style-name="P9">1.2.2. dalyvių susitikimas Respublikinėje žirgų sporto ir tradicinės kultūros šventėje „Bėk bėk, žirgeli!” 2021 m. birželio 5 d. Arklio muziejuje, Niūronių k., Anykščių r. (galima alternatyva – virtualus susitikimas).</text:p>
      <text:p text:style-name="P6">1.3. Sambarių organizatorius – A. Baranausko ir A. Vienuolio-Žukausko memorialinio muziejaus Etninės kultūros skyrius (Arklio muziejus).</text:p>
      <text:p text:style-name="P6">1.4. Sambariai nefinansuojami ir neapmokestinami. Vaizdo įrašai ir kelionės įgyvendinami dalyvių lėšomis.</text:p>
      <text:p text:style-name="P4"><text:span text:style-name="T1">1.5.</text:span><text:span text:style-name="T9"> </text:span><text:span text:style-name="T10">Oficialūs sambarių eigos pranešimai skelbiami Arklio muziejaus interneto svetainėje. Dėl įvairių dalyvavimo klausimų, neaiškumų, <text:s/>prašome kreiptis el. paštu </text:span><text:a xlink:type="simple" xlink:href="mailto:arkliomuziejus@gmail.com" text:style-name="Internet_20_link" text:visited-style-name="Visited_20_Internet_20_Link"><text:span text:style-name="Internet_20_link"><text:span text:style-name="T10">arkliomuziejus</text:span></text:span></text:a><text:a xlink:type="simple" xlink:href="mailto:arkliomuziejus@gmail.com" text:style-name="Internet_20_link" text:visited-style-name="Visited_20_Internet_20_Link"><text:span text:style-name="Internet_20_link"><text:span text:style-name="T15">@gmail.com</text:span></text:span></text:a><text:span text:style-name="T15"> arba</text:span><text:span text:style-name="T10"> </text:span><text:span text:style-name="T15">t</text:span><text:span text:style-name="T10">el. nr.</text:span><text:span text:style-name="T16"> +37061202336</text:span><text:span text:style-name="T10">.</text:span></text:p>
      <text:p text:style-name="P2"/>
      <text:p text:style-name="P6">II. TIKSLAS IR UŽDAVINIAI</text:p>
      <text:p text:style-name="P2"/>
      <text:p text:style-name="P3"><text:span text:style-name="T1">2.1. Sambarių t</text:span><text:span text:style-name="T2">ikslas – </text:span><text:span text:style-name="T1">skleisti ir puoselėti žirgo tematiką atspindinčią lietuvių liaudies dainuojamąją tautosaką;</text:span></text:p>
      <text:p text:style-name="P6">2.2. Uždaviniai:</text:p>
      <text:p text:style-name="P8"><text:span text:style-name="T1">2.2.1. puoselėti gyvo dainavimo tradicijas, mokantis liaudies dainų ir jas atliekant kolektyviai, </text:span><text:span text:style-name="T2">bei patiriant bendrumo jausmą;</text:span></text:p>
      <text:p text:style-name="P9">2.2.2. populiarinti paveldėtąjį folklorinį dainavimą šeimose, mokyklose ir kitose bendruomenėse;</text:p>
      <text:p text:style-name="P9">2.2.3. skatinti kūrybinę saviraišką bei šiuolaikinių interpretacijų paieškas tradicinės kultūros pagrindu.</text:p>
      <text:p text:style-name="P10"/>
      <text:p text:style-name="P6">III. DALYVAVIMO SĄLYGOS</text:p>
      <text:p text:style-name="P6"/>
      <text:p text:style-name="P6">3.1. Sambariuose kviečiami dalyvauti visų ugdymo įstaigų moksleiviai ir pedagogai, įskaitant darželius, profesinio rengimo, neformaliojo švietimo bei aukštojo mokslo įstaigas. <text:s/>Taip pat kultūros centrų, muzikos studijų, ansamblių, grupių, nevyriausybinių organizacijų darbuotojai ir nariai, atskirų vietovių bendruomenių atstovai bei šeimos ir pavieniai liaudiškos muzikos mylėtojai.</text:p>
      <text:p text:style-name="P6">3.2. Dalyvių amžius ir atlikėjų grupės dydis neribojami.</text:p>
      <text:p text:style-name="P5"><text:span text:style-name="T1">3.3. Norintieji dalyvauti sambariuose iki 2021 m. </text:span><text:span text:style-name="T7">gegužės</text:span><text:span text:style-name="T1"> 1</text:span><text:span text:style-name="T8">7</text:span><text:span text:style-name="T1"> d. turi </text:span><text:a xlink:type="simple" xlink:href="https://docs.google.com/forms/d/e/1FAIpQLSdsDhox6LK4OuKVp9P1j_KIMbqRiMIHfTWip2PbOiaqqE7nKA/viewform?usp=sf_link" text:style-name="Internet_20_link" text:visited-style-name="Visited_20_Internet_20_Link"><text:span text:style-name="T5">užpildyti anketą</text:span></text:a><text:span text:style-name="T3"> </text:span><text:span text:style-name="T4">ir</text:span><text:span text:style-name="T3"> pateikti savo atliekamos dainos vaizdo įrašą (</text:span><text:span text:style-name="T13">kokybės reikalavimai: garso ir vaizdo kokybė – kuo aukštesnė, pageidautina HD formatu, </text:span><text:span text:style-name="T3">aiškiai girdimi balsai bei suprantamas tekstas ir aiškiai matomi veidai). </text:span><text:soft-page-break/><text:span text:style-name="T3">Vaizdo įrašai siunčiami el. paštu arkliomuziejus@gmail.com</text:span><text:span text:style-name="T13">, naudojantis dokumentų dalijimosi platformomis </text:span><text:span text:style-name="T14">(wetransfer ar kt.)</text:span><text:span text:style-name="T13">.</text:span></text:p>
      <text:p text:style-name="P6">3.4. Pateikdami paraišką, sambarių dalyviai sutinka, kad vaizdo įrašas ir kita su juo susijusi informacija bus skelbiama Arklio muziejaus Youtube kanale ir kitose sambarių viešinimo erdvėse.</text:p>
      <text:p text:style-name="P3"><text:span text:style-name="T1">3.5. Organizatorius, gavęs vaizdo įrašus, įsipareigoja juos paskelbti per 10 darbo dienų. Apie jų paskelbimą dalyviams pranešama el. paštu jų nurodytu adresu. Anksčiausiai apie vaizdo įrašo įkėlimą galima sužinoti, užsiprenumeravus </text:span><text:a xlink:type="simple" xlink:href="https://www.youtube.com/channel/UC2iJIvK7HgAOf6GLnkQvj0A" text:style-name="Internet_20_link" text:visited-style-name="Visited_20_Internet_20_Link"><text:span text:style-name="Internet_20_link"><text:span text:style-name="T10">Arklio muziejaus Youtube kanalą</text:span></text:span></text:a><text:span text:style-name="T1">.</text:span></text:p>
      <text:p text:style-name="P6">3.6. Sambarius užbaigia bendras visų dalyvių suėjimas ir pasidainavimas Arklio muziejuje, Respublikinėje žirgų sporto ir tradicinės kultūros šventėje „Bėk bėk, žirgeli!“ 2021 m. birželio 5 d. arba virtualioje bendravimo erdvėje.</text:p>
      <text:p text:style-name="P6">3.7. Organizatoriai įsipareigoja sudaryti elektroninį dainynėlį iš sambarių dalyvių repertuaro ir juo dalintis su visais sambarių dalyviais.</text:p>
      <text:p text:style-name="P7"><text:s/></text:p>
      <text:p text:style-name="P6">IV. BAIGIAMOSIOS NUOSTATOS</text:p>
      <text:p text:style-name="P2"/>
      <text:p text:style-name="P6">4.1. Visi sambarių dalyviai apdovanojami organizatorių padėkomis ir suvenyrais. </text:p>
      <text:p text:style-name="P6">4.2. Dalyvavimas sambariuose kiekvienam jų dalyviui suteikia galimybę virtualioje erdvėje stebėti visų dalyvių atsiųstus vaizdo įrašus ir aprašymus. Pasidalinimas įspūdžiais, atradimais bei patirtimi suteiks galimybę pajusti bendrumo džiaugsmą dainoje.</text:p>
      <text:p text:style-name="P6">4.3. Kiekvienam sambarių dalyviui suteikiama galimybė visus 2021-uosius metus nemokamai lankytis A. Baranausko ir A. Vienuolio-Žukausko memorialinio muziejaus ekspozicijose. Kiekvienas sambarių dalyvis <text:span text:style-name="T17">nurodytoje </text:span>el. pašto dėžutėje sulauks elektorininio muziejaus bilieto.</text:p>
      <text:p text:style-name="P3"><text:span text:style-name="T1">4.4. </text:span><text:span text:style-name="T11">Visi </text:span><text:span text:style-name="T12">atlikėjai, </text:span><text:span text:style-name="T11">dalyvavę baigiamajame sambarių renginyje – bendrame visų dalyvių suėjime ir pasidainavime Respublikinėje žirgų sporto ir tradicinės kultūros šventėje „Bėk bėk, žirgeli!“ 2021 m. birželio 5 d., bus apdovanoti vietinių meistrų sukurtais prizais ir Arklio muziejuje pakviesti prie vaišių stalo.</text:span></text:p>
      <text:p text:style-name="P6">4.5. Organizatoriai <text:s/>įgyja teisę į sambarių metu surinktus vaizdo įrašus, kuriuos numatoma archyvuoti ir saugoti skaitmeniniame Arklio muziejaus rinkinyj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en" fo:country="GB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copr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5T13:46:51.229000000</meta:creation-date>
    <dc:date>2021-04-23T16:35:14.809000000</dc:date>
    <meta:editing-duration>PT52M39S</meta:editing-duration>
    <meta:editing-cycles>9</meta:editing-cycles>
    <meta:generator>LibreOffice/5.2.5.1$Windows_x86 LibreOffice_project/0312e1a284a7d50ca85a365c316c7abbf20a4d22</meta:generator>
    <meta:document-statistic meta:table-count="0" meta:image-count="0" meta:object-count="0" meta:page-count="2" meta:paragraph-count="30" meta:word-count="539" meta:character-count="4427" meta:non-whitespace-character-count="3906"/>
  </office:meta>
</office:document-meta>
</file>